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етоди за настройване на дистанционно управление</text:span></text:p>
      <text:p text:style-name="P1"><text:span text:style-name="T1">(!) Преди настройката, включете климатика, поставете батериите в дистанционното управление и насочете дистанционното към сензора за приемане на климатика.</text:span></text:p>
      <text:p text:style-name="P1"><text:span text:style-name="T1"/></text:p>
      <text:p text:style-name="P1"><text:span text:style-name="T1">Метод А за настройка на дистанционното управление: Настройка с въвеждане на код - директно въвеждане на необходимия код</text:span></text:p>
      <text:p text:style-name="P1"><text:span text:style-name="T1">(1) Намерете кода за марката, от която се нуждаете, от<text:s/></text:span><text:span text:style-name="T2">„</text:span><text:span text:style-name="T3">СПИСЪК С КОДОВЕ“. Ако марката има няколко кода, първо изберете първия. (Ако кодът не работи след завършване на настройката, изберете следващия код по ред и опитайте кодовете по ред, докато един от тях не проработи.)</text:span></text:p>
      <text:p text:style-name="P1"><text:span text:style-name="T3"/></text:p>
      <text:p text:style-name="P1"><text:span text:style-name="T3">(2) Натиснете и отпуснете бутона "SELECT", кодът, показан на екрана, ще мига, въведете избрания от вас код.</text:span></text:p>
      <text:p text:style-name="P1"><text:span text:style-name="T3"/></text:p>
      <text:p text:style-name="P1"><text:span text:style-name="T3">Всеки път, когато въведете число, съответната позиция ще спре да мига и когато въведете напълно кода, дистанционното управление автоматично ще потвърди избраните настройки и ще излезе от режим на настройка .</text:span></text:p>
      <text:p text:style-name="P1"><text:span text:style-name="T3"/></text:p>
      <text:p text:style-name="P1"><text:span text:style-name="T3">(3) Проверете дали бутонът на дистанционното управление работи. Ако не работи, продължете да изпълнявате горните стъпки последователно, като използвате кодовете, дадени под необходимата ви марка.</text:span></text:p>
      <text:p text:style-name="P1"><text:span text:style-name="T3"/></text:p>
      <text:p text:style-name="P1"><text:span text:style-name="T3">Метод за настройване на дистанционно управление B: Настройка на въвеждане на код - увеличаване или намаляване на кода</text:span></text:p>
      <text:p text:style-name="P1"><text:span text:style-name="T3">(1) Намерете кода за марката, от която се нуждаете, от<text:s/></text:span><text:span text:style-name="T4">„</text:span><text:span text:style-name="T5">СПИСЪК С КОДОВЕ“. Ако марката има няколко кода, първо изберете първия.</text:span></text:p>
      <text:p text:style-name="P1"><text:span text:style-name="T5"/></text:p>
      <text:p text:style-name="P1"><text:span text:style-name="T5">(Ако кодът не работи след завършване на настройката, изберете следващия код по ред и използвайте кодовете по ред, докато един от тях не проработи . )</text:span></text:p>
      <text:p text:style-name="P1"><text:span text:style-name="T5"/></text:p>
      <text:p text:style-name="P1"><text:span text:style-name="T5">(2) Натиснете и отпуснете бутона "SELECT", кодът, показан на екрана, ще започне да мига. Натиснете "TEMP+" или "TEMP-", за да регулирате текущия код, като го увеличите или намалите с 1.</text:span></text:p>
      <text:p text:style-name="P1"><text:span text:style-name="T5"/></text:p>
      <text:p text:style-name="P1"><text:span text:style-name="T5">(!) Чрез задържане на "TEMP+" или "TEMP-" можете бързо да увеличите или намалите въведения код.</text:span></text:p>
      <text:p text:style-name="P1"><text:span text:style-name="T5"/></text:p>
      <text:p text:style-name="P1"><text:span text:style-name="T5">Когато стигнете до желания код, натиснете бутона "ENTER", за да потвърдите избрания код и да завършите настройката.</text:span></text:p>
      <text:p text:style-name="P1"><text:span text:style-name="T5"/></text:p>
      <text:p text:style-name="P1"><text:span text:style-name="T5">(3) Проверете дали бутонът на дистанционното управление работи. Ако не работи, продължете да изпълнявате горните стъпки последователно, като използвате кодовете, дадени под необходимата ви марка .</text:span></text:p>
      <text:p text:style-name="P1"><text:span text:style-name="T5"/></text:p>
      <text:p text:style-name="P1"><text:span text:style-name="T5">Метод на настройка C: настройки чрез автоматично търсене - автоматично добавяне на код</text:span></text:p>
      <text:p text:style-name="P1"><text:span text:style-name="T5">(1) Натиснете и задръжте бутона "SELECT" за 3 секунди и след това го отпуснете. Дистанционното управление ще влезе в режим на автоматично търсене.</text:span></text:p>
      <text:p text:style-name="P1"><text:span text:style-name="T5"/></text:p>
      <text:p text:style-name="P1"><text:span text:style-name="T5">Кодът ще мига и ще започне да се актуализира. Когато климатикът реагира, бързо натиснете произволен бутон, за да потвърдите кода и да излезете от режим на настройка. (Трябва да натиснете бутона бързо, в противен случай ще започнат да се показват следващи кодове, които не съвпадат, и ще трябва да изчакате отново нов код.)</text:span></text:p>
      <text:p text:style-name="P1"><text:span text:style-name="T5"/></text:p>
      <text:p text:style-name="P1"><text:span text:style-name="T5">(2) Проверете дали бутонът на дистанционното управление работи. Ако не работи, моля, продължете търсенето съгласно горния метод.</text:span></text:p>
      <text:p text:style-name="P1"><text:span text:style-name="T5"/></text:p>
      <text:p text:style-name="P1"><text:span text:style-name="T5">Метод на настройка D: Настройка чрез автоматично търсене - Ръчно добавяне на код</text:span></text:p>
      <text:p text:style-name="P1"><text:span text:style-name="T5">(1) Натиснете и задръжте бутона "SELECT" за 3 секунди и след това го отпуснете. Дистанционното управление ще влезе в режим на автоматично търсене.</text:span></text:p>
      <text:p text:style-name="P1"><text:span text:style-name="T5"/></text:p>
      <text:p text:style-name="P1"><text:span text:style-name="T5">Всеки път, когато натиснете бутона "SELECT", той ще премигва и ще се увеличава с 1. Когато климатикът реагира, натиснете бутона "ENTER", за да потвърдите кода и да излезете от режима на настройка.</text:span></text:p>
      <text:p text:style-name="P1"><text:span text:style-name="T5"/></text:p>
      <text:p text:style-name="P1"><text:span text:style-name="T5">(2) Проверете дали бутонът на дистанционното управление работи. Ако не работи, моля, продължете търсенето съгласно горния метод .</text:span></text:p>
      <text:p text:style-name="P1"><text:span text:style-name="T5">Използване на функцията за часовник на дистанционното управление</text:span></text:p>
      <text:p text:style-name="P1"><text:span text:style-name="T5">(1) Натиснете и отпуснете бутона за часовник. Часът, показан на дисплея на дистанционното управление, ще започне да мига.</text:span></text:p>
      <text:p text:style-name="P1"><text:span text:style-name="T5"/></text:p>
      <text:p text:style-name="P1"><text:span text:style-name="T5">(2) Натиснете "TEMP+" или "TEMP-", за да настроите правилното време. (Натиснете и задръжте "TEMP+" или "TEMP-" за бърза настройка.)</text:span></text:p>
      <text:p text:style-name="P1"><text:span text:style-name="T5"/></text:p>
      <text:p text:style-name="P1"><text:span text:style-name="T5">(3) Натиснете отново бутона за часовник (</text:span><text:span text:style-name="T6">„CLOCK“),<text:s/></text:span><text:span text:style-name="T7">показаното време ще спре да мига, сега настройката е завършена и устройството е излязло от режим на настройка на времето (или изчакайте и просто не натискайте никакви бутони в продължение на 8 секунди, след което режимът на настройка автоматично ще приключи и устройството ще излезе от режим на настройка на времето).</text:span></text:p>
      <text:p text:style-name="P1"><text:span text:style-name="T7"/></text:p>
      <text:p text:style-name="P1"><text:span text:style-name="T7">Използване на функцията таймер на дистанционното управление</text:span></text:p>
      <text:p text:style-name="P1"><text:span text:style-name="T7">A) Таймер за включване (използва се, когато устройството е изключено)</text:span></text:p>
      <text:p text:style-name="P1"><text:span text:style-name="T7">(1) Натиснете бутона "TIME ON" веднъж, времето на таймера ще мига;</text:span></text:p>
      <text:p text:style-name="P1"><text:span text:style-name="T7"/></text:p>
      <text:p text:style-name="P1"><text:span text:style-name="T7">(2) Натиснете "TIME+" или "TIME-", за да настроите желаното време за включване, изчакайте 8 секунди без никаква операция, за да потвърдите зададените параметри;</text:span></text:p>
      <text:p text:style-name="P1"><text:span text:style-name="T7"/></text:p>
      <text:p text:style-name="P1"><text:span text:style-name="T7">Б) Таймер за изключване (използва се, когато устройството е включено)</text:span></text:p>
      <text:p text:style-name="P1"><text:span text:style-name="T7">(1) Натиснете бутона "TIME OFF" веднъж, времето на таймера ще мига;</text:span></text:p>
      <text:p text:style-name="P1"><text:span text:style-name="T7"/></text:p>
      <text:p text:style-name="P1"><text:span text:style-name="T7">(2) Натиснете "TIME+" или "TIME-" , за да настроите желаното време за изключване, изчакайте 8 секунди без никаква операция, за да потвърдите зададените параметри;</text:span></text:p>
      <text:p text:style-name="P1"><text:span text:style-name="T7"/></text:p>
      <text:p text:style-name="P1"><text:span text:style-name="T7">Б) изключване на таймера</text:span></text:p>
      <text:p text:style-name="P1"><text:span text:style-name="T7">(!) Съвети:</text:span></text:p>
      <text:p text:style-name="P1"><text:span text:style-name="T7">(1) Натиснете и задръжте "TIME+" или "TIME-" за бърза настройка.</text:span></text:p>
      <text:p text:style-name="P1"><text:span text:style-name="T7">(2) Таймерът може да се настрои в рамките на 24 часа. (3</text:span></text:p>
      <text:p text:style-name="P1"><text:span text:style-name="T7">) Натиснете двукратно "TIMER ON" или "TIME OFF", таймерът ще бъде отменен и обратното броене ще изчезне от дисплея.</text:span></text:p>
      <text:p text:style-name="P1"><text:span text:style-name="T7">(4) След като настроите таймера, трябва да насочите дистанционното управление към сензора за приемане на сигнал на климатика и да го поставите на разстояние, което остава в ефективния обхват на предаване на сигнала, в противен случай таймерът може да не работи.</text:span></text:p>
      <text:p text:style-name="P1"><text:span text:style-name="T7"/></text:p>
      <text:p text:style-name="P1"><text:span text:style-name="T7">Настройка с един бутон</text:span></text:p>
      <text:p text:style-name="P1"><text:span text:style-name="T7">(1) Когато температурата в помещението надвиши 23 градуса по Целзий, натиснете бутона "One Key", който автоматично ще включи режима на вентилация с температура 26 градуса по Целзий, среден въздушен поток и автоматично регулиране на посоката му. TEMP.</text:span></text:p>
      <text:p text:style-name="P1"><text:span text:style-name="T7"/></text:p>
      <text:p text:style-name="P1"><text:span text:style-name="T7">(2) Когато температурата в помещението падне под 24 градуса по Целзий, натиснете бутона "One Kun", който автоматично ще включи режима на отопление с температура 20 градуса по Целзий, среден въздушен поток и автоматично регулиране.</text:span></text:p>
      <text:p text:style-name="P1"><text:span text:style-name="T7"/></text:p>
      <text:p text:style-name="P1"><text:span text:style-name="T7">(3) Ако не сте доволни от параметрите на този режим, можете да ги настроите според вашите нужди .</text:span></text:p>
      <text:p text:style-name="P1"><text:span text:style-name="T7"/></text:p>
      <text:p text:style-name="P1"><text:span text:style-name="T7">Фабрично нулиране</text:span></text:p>
      <text:p text:style-name="P1"><text:span text:style-name="T7">Едновременно натиснете и задръжте бутоните "SELECT" и "MODE" за 5 секунди. Дисплеят на дистанционното управление ще светне за 1 секунда. През това време системата ще се рестартира, връщайки всички настройки на дистанционното управление в първоначалното им състояние.</text:span></text:p>
      <text:p text:style-name="P1"><text:span text:style-name="T7">АЛПИЙСКИ 0252-0253, 1277, 1790</text:span></text:p>
      <text:p text:style-name="P1"><text:span text:style-name="T7">AIRWELL 0555, 0556, 1250, 1956</text:span></text:p>
      <text:p text:style-name="P1"><text:span text:style-name="T7">AUCMA 0288-0296, 0615-0616, 0675, 1679</text:span></text:p>
      <text:p text:style-name="P1"><text:span text:style-name="T7">AUX 0297-0300, 0679, 0692, 0696, 1834, 3080</text:span></text:p>
      <text:p text:style-name="P1"><text:span text:style-name="T7">BOERKA 0383, 0434, 0436-0437, 1773</text:span></text:p>
      <text:p text:style-name="P1"><text:span text:style-name="T7">CARRIER 0203-0209, 0482-0486, 0563, 0564, 0565</text:span></text:p>
      <text:p text:style-name="P1"><text:span text:style-name="T7">CHANGHONG 0301-0308, 0617-0619, 0636, 2350, 3088</text:span></text:p>
      <text:p text:style-name="P1"><text:span text:style-name="T7">CHICAGO 0379-0382, 0515, 0648-0653, 1915, 2990</text:span></text:p>
      <text:p text:style-name="P1"><text:span text:style-name="T7">CHOFU 0184-0187, 1574, 3658</text:span></text:p>
      <text:p text:style-name="P1"><text:span text:style-name="T7">CHUNLAN 0345-0350, 0453 0620 0637 2220, 2435, 3132</text:span></text:p>
      <text:p text:style-name="P1"><text:span text:style-name="T7">CORONA 0155-0163, 0459, 0858, 2250, 2998</text:span></text:p>
      <text:p text:style-name="P1"><text:span text:style-name="T7">COMFORT STAR 0613, 1123, 1308, 2269, 2478, 3001</text:span></text:p>
      <text:p text:style-name="P1"><text:span text:style-name="T7">COROWA 0377, 0889, 1315, 2939, 3517, 3972</text:span></text:p>
      <text:p text:style-name="P1"><text:span text:style-name="T7">DAIKIN 0171-0183, 0566, 0567, 0583, 0621-0625</text:span></text:p>
      <text:p text:style-name="P1"><text:span text:style-name="T7">ДЕКОДИРАНЕ 0647, 1344, 2741, 2598, 3549</text:span></text:p>
      <text:p text:style-name="P1"><text:span text:style-name="T7">ДОКТОР 0221, 0449, 1475, 3807, 3896</text:span></text:p>
      <text:p text:style-name="P1"><text:span text:style-name="T7">HUABAO 0336-0344, 0641, 2384, 2903</text:span></text:p>
      <text:p text:style-name="P1"><text:span text:style-name="T7">HUAKE 0408, 0920, 1501, 3480</text:span></text:p>
      <text:p text:style-name="P1"><text:span text:style-name="T7">HUAWEI 0402, 0460-0465, 2962, 3986</text:span></text:p>
      <text:p text:style-name="P1"><text:span text:style-name="T7">ЛЕЧЕНИЕ 0317-0325, 0629-0631, 2365, 3524</text:span></text:p>
      <text:p text:style-name="P1"><text:span text:style-name="T7">HUIFENG 0370, 2418, 3442</text:span></text:p>
      <text:p text:style-name="P1"><text:span text:style-name="T7">HUIKANG 0368, 0441-0443, 1978, 3440</text:span></text:p>
      <text:p text:style-name="P1"><text:span text:style-name="T7">HYUNDAI 0202, 0433, 0551, 3552</text:span></text:p>
      <text:p text:style-name="P1"><text:span text:style-name="T7">JDC 0373, 0440, 2488, 3957</text:span></text:p>
      <text:p text:style-name="P1"><text:span text:style-name="T7">JIANGNAN A/C 0432</text:span></text:p>
      <text:p text:style-name="P1"><text:span text:style-name="T7">JINDA 0414, 1479, 3678</text:span></text:p>
      <text:p text:style-name="P1"><text:span text:style-name="T7">JINSONG 0389-0391, 0446-0448, 2028, 3829</text:span></text:p>
      <text:p text:style-name="P1"><text:span text:style-name="T7">JOHNSON 0245, 0492, 3487, 3543</text:span></text:p>
      <text:p text:style-name="P1"><text:span text:style-name="T7">KANGLI 0374-0375, 1069, 2442</text:span></text:p>
      <text:p text:style-name="P1"><text:span text:style-name="T7">KELON 0282-0287, 06, 0642-0643</text:span></text:p>
      <text:p text:style-name="P1"><text:span text:style-name="T7">KLIMATAIR 0225-0226, 0452, 3297</text:span></text:p>
      <text:p text:style-name="P1"><text:span text:style-name="T7">KOLIN 0416-0418, 2466, 3488</text:span></text:p>
      <text:p text:style-name="P1"><text:span text:style-name="T7">KONKA 0397, 0457-0459, 3017</text:span></text:p>
      <text:p text:style-name="P1"><text:span text:style-name="T7">LEHUA 0369, 0438-0439, 2258, 3712</text:span></text:p>
      <text:p text:style-name="P1"><text:span text:style-name="T7">LG 0197-0200, 0504, 0514, 0677, 0684-0685, 2248</text:span></text:p>
      <text:p text:style-name="P1"><text:span text:style-name="T7">LIANGYU 0233, 0451, 1987, 2149</text:span></text:p>
      <text:p text:style-name="P1"><text:span text:style-name="T7">LITTLE DUCK 0530, 1014, 2736, 3698, 3981</text:span></text:p>
      <text:p text:style-name="P1"><text:span text:style-name="T7">LOREN-SEBO 0255, 0471, 0472, 2009, 3637</text:span></text:p>
      <text:p text:style-name="P1"><text:span text:style-name="T7">MCQUAY 0234-0237, 0465, 1489, 2746</text:span></text:p>
      <text:p text:style-name="P1"><text:span text:style-name="T7">MIDEA 0260-0265, 0526, 0631, 0686-0688</text:span></text:p>
      <text:p text:style-name="P1"><text:span text:style-name="T7">MINGXING 0590</text:span></text:p>
      <text:p text:style-name="P1"><text:span text:style-name="T7">MITSUBISHI 0001-0045, 0476-0479, 0547, 0558, 0568, 0582, 0591, 0645, 0646, 0698</text:span></text:p>
      <text:p text:style-name="P1"><text:span text:style-name="T7">NORITZ 0431, 3211</text:span></text:p>
      <text:p text:style-name="P1"><text:span text:style-name="T7">OMEGA 0559, 3214, 3256, 3589</text:span></text:p>
      <text:p text:style-name="P1"><text:span text:style-name="T7">Panasonic National 0138-0154, 0658-0660, 0676, 2919</text:span></text:p>
      <text:p text:style-name="P1"><text:span text:style-name="T7">PANDA 0378, 0963, 1592, 3844</text:span></text:p>
      <text:p text:style-name="P1"><text:span text:style-name="T7">PHILCO 0210-0211, 0487-0490, 3967</text:span></text:p>
      <text:p text:style-name="P1"><text:span text:style-name="T7">PROTON 0421-0423, 2153</text:span></text:p>
      <text:p text:style-name="P1"><text:span text:style-name="T7">RAYBO 0362-0367, 2410, 3439</text:span></text:p>
      <text:p text:style-name="P1"><text:span text:style-name="T7">ROWA 0527, 0531, 0644</text:span></text:p>
      <text:p text:style-name="P1"><text:span text:style-name="T7">Sabro 0435, 0506-0508, 0948, 3588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